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rmoesstraat 120, 1521 CN Wormerveer, Warmoesstraat 120A, 1521 CN Wormerveer, Warmoesstraat 120B, 1521 CN Wormerveer - het wijzigen van de brandcompartimering t.b.v.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461 - het wijzigen van de brandcompartimering t.b.v. van realiseren 2 appartementen -  twee appartementen - op de locatie Warmoesstraat 120, 1521 CN Wormerveer, Warmoesstraat 120A, 1521 CN Wormerveer, Warmoesstraat 120B, 1521 CN Wormerveer</text:p>
            <text:p text:style-name="common-al">Aanvraag ontvangen: 01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3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Warmoesstraat 120, 1521 CN Wormerveer, Warmoesstraat 120A, 1521 CN Wormerveer, Warmoesstraat 120B, 1521 CN Wormerveer - het wijzigen van de brandcompartimering t.b.v. va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01</meta:user-defined>
    <meta:user-defined meta:name="OVERHEIDop.GmbID/DC.identifier">gmb-2024-128301</meta:user-defined>
    <meta:user-defined meta:name="OVERHEIDop.versieInformatie"/>
  </office:meta>
</office:document-meta>
</file>