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andveilig gebruik Boulevard Bankert 756 Vlissingen (19-03-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randveilig gebruik (ingebruikname suites Boulevard 17) op de locatie Boulevard Bankert 756 in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8297</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297</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297</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ende omgevingsvergunning brandveilig gebruik Boulevard Bankert 756 Vlissingen (19-03-2024)</meta:user-defined>
    <meta:user-defined meta:name="DCTERMS.W3CDTF/DCTERMS.available">2024-03-22</meta:user-defined>
    <meta:user-defined meta:name="DCTERMS.W3CDTF/OVERHEIDop.jaargang">2024</meta:user-defined>
    <meta:user-defined meta:name="OVERHEIDop.publicationIssue">128297</meta:user-defined>
    <meta:user-defined meta:name="OVERHEIDop.GmbID/DC.identifier">gmb-2024-128297</meta:user-defined>
    <meta:user-defined meta:name="OVERHEIDop.versieInformatie"/>
  </office:meta>
</office:document-meta>
</file>