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vestigen van een recht van opstal ten behoeve van een geldautomaat van Geldmaat B.V. aan de Molenweg te Voort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recht van opstal te vestigen op een perceel gemeentegrond ten behoeve van een geldautomaat van Geldmaat B.V. aan de Molenweg te Voorthuizen.</text:span>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Adres: Molenweg te Voorthuizen</text:p>
            <text:p text:style-name="al">Kadastraal perceel: Gemeente Voorthuizen, sectie F, nummer 1872 (ged.)</text:p>
            <text:p text:style-name="al">Perceelgrootte: circa 10 m²</text:p>
            <text:p text:style-name="al"/>
            <text:p text:style-name="al">
            <text:span text:style-name="nadrukvet">Criteria voor aangaan overeenkomsten</text:span>
          </text:p>
            <text:p text:style-name="al">Naar het oordeel van de gemeente Barneveld is Geldmaat B.V. op grond van de navolgende criteria de enige serieuze gegadigde die in aanmerking komt voor deze voorgenomen vestiging van een recht van opstal.</text:p>
            <text:p text:style-name="al"/>
            <text:p text:style-name="al">Hierbij zijn de volgende criteria in overweging genomen:</text:p>
            <text:list text:style-name="id1-3-2-3-1-10">
              <text:list-item text:style-override="id1-3-2-3-1-10-1">
                <text:number>1.</text:number>
                <text:p text:style-name="al">Het realiseren van een geldautomaat is op grond van wet- en regelgeving voorbehouden aan Geldmaat B.V. Andere partijen komen daarom niet in aanmerking;</text:p>
              </text:list-item>
              <text:list-item text:style-override="id1-3-2-3-1-10-2">
                <text:number>2.</text:number>
                <text:p text:style-name="al">Met deze voorgenomen vestiging van een recht van opstal treft de gemeente voorzieningen in het algemeen belang, namelijk de instandhouding van voldoende geldautomaten;</text:p>
              </text:list-item>
              <text:list-item text:style-override="id1-3-2-3-1-10-3">
                <text:number>3.</text:number>
                <text:p text:style-name="al">De gemeente ontvangt een marktconforme prijs voor de verhuur van het perceeltje gemeentegrond.</text:p>
                <text:p text:style-name="al"/>
              </text:list-item>
            </text:list>
            <text:p text:style-name="al">De gemeente Barneveld meent derhalve dat op grond van objectieve, redelijke en toetsbare criteria slechts één serieuze gegadigde in aanmerking komt voor het vestigen van een recht van opstal op het bovengenoemde perceel gemeentegrond. Bij de beoordeling van de criteria komt de gemeente een zekere beleidsvrijheid toe.</text:p>
            <text:p text:style-name="al"/>
            <text:p text:style-name="al">
            <text:span text:style-name="nadrukvet">Vervaltermijn</text:span>
          </text:p>
            <text:p text:style-name="al">Bent u het niet eens met de deze voorgenomen vestiging van een recht van opstal, omdat u van mening bent dat u ook in aanmerking dient te komen voor het vestigen van een recht van opstal op dit perceel gemeentegrond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Geldmaat B.V. zouden immers onredelijk worden benadeeld indien pas na deze (duidelijk kenbaar gemaakte) termijn(en) alsnog tegen het voornemen resp. het aangaan van de opstalovereenkomst zou worden opgekomen.</text:p>
            <text:p text:style-name="al"/>
            <text:p text:style-name="al">Blijft een kort geding uit, dan is de gemeente vrij om (verder) gevolg te geven aan haar voornemen tot het vestigen van een recht van opstal op het bovengenoemde perceel gemeentegrond.</text:p>
            <text:p text:style-name="al"/>
            <text:p text:style-name="al">
            <text:span text:style-name="nadrukcur">Met deze publicatie geeft de gemeente Barneveld uitvoering aan het arrest van de Hoge Raad d.d. 26 november 2021, ECLI:NL:HR:2021:1778 (Didam-arrest).</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2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Uitgifte onroerende zaken (gronden en/of opstallen). Voornemen tot het vestigen van een recht van opstal ten behoeve van een geldautomaat van Geldmaat B.V. aan de Molenweg te Voorthuizen.</meta:user-defined>
    <meta:user-defined meta:name="DCTERMS.W3CDTF/DCTERMS.available">2024-03-22</meta:user-defined>
    <meta:user-defined meta:name="DCTERMS.W3CDTF/OVERHEIDop.jaargang">2024</meta:user-defined>
    <meta:user-defined meta:name="OVERHEIDop.publicationIssue">128293</meta:user-defined>
    <meta:user-defined meta:name="OVERHEIDop.GmbID/DC.identifier">gmb-2024-128293</meta:user-defined>
    <meta:user-defined meta:name="OVERHEIDop.versieInformatie"/>
  </office:meta>
</office:document-meta>
</file>