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eik, 't Brendeke 6, 7152 B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is een aanvraag ontvangen voor het kappen van een eik op locatie 't Brendeke 6, 7152 BT Eibergen. De aanvraag is geregistreerd onder zaaknummerZ2024-0000034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829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9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9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41</meta:user-defined>
    <meta:user-defined meta:name="DCTERMS.abstract">Betreft: Aanvraag op locatie 't Brendeke 6, 7152 BT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een eik, 't Brendeke 6, 7152 BT Eiber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92</meta:user-defined>
    <meta:user-defined meta:name="OVERHEIDop.GmbID/DC.identifier">gmb-2024-128292</meta:user-defined>
    <meta:user-defined meta:name="OVERHEIDop.versieInformatie"/>
  </office:meta>
</office:document-meta>
</file>