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024 Nijeveen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4 Nijeveen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9-02-2024. We nemen waarschijnlijk voor 25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829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9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9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9145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024 Nijeveen, Nijeve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90</meta:user-defined>
    <meta:user-defined meta:name="OVERHEIDop.GmbID/DC.identifier">gmb-2024-128290</meta:user-defined>
    <meta:user-defined meta:name="OVERHEIDop.versieInformatie"/>
  </office:meta>
</office:document-meta>
</file>