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svergunning brandveiligheid Tweemaster Kameleon Jan de Priesterstraat 4 Oost-Souburg (19-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gebruiksvergunning brandveiligheid Tweemaster Kameleon op de locatie Jan de Priesterstraat 4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2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gebruiksvergunning brandveiligheid Tweemaster Kameleon Jan de Priesterstraat 4 Oost-Souburg (19-03-2024)</meta:user-defined>
    <meta:user-defined meta:name="DCTERMS.W3CDTF/DCTERMS.available">2024-03-22</meta:user-defined>
    <meta:user-defined meta:name="DCTERMS.W3CDTF/OVERHEIDop.jaargang">2024</meta:user-defined>
    <meta:user-defined meta:name="OVERHEIDop.publicationIssue">128285</meta:user-defined>
    <meta:user-defined meta:name="OVERHEIDop.GmbID/DC.identifier">gmb-2024-128285</meta:user-defined>
    <meta:user-defined meta:name="OVERHEIDop.versieInformatie"/>
  </office:meta>
</office:document-meta>
</file>