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3-2024 hebben wij een reguliere omgevingsvergunning verleend voor het kappen van 2 bomen op het adres Traasweg 4 7475PS Markelo. Deze vergunning staat ingeschreven onder zaaknummer 0000625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28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8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25738</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20-03-2024 hebben wij een reguliere omgevingsvergunning verleend voor het kappen van 2 bomen op het adres Traasweg 4 7475PS Markelo. Deze vergunning staat ingeschreven onder zaaknummer 0000625738.</meta:user-defined>
    <meta:user-defined meta:name="DCTERMS.W3CDTF/DCTERMS.available">2024-03-22</meta:user-defined>
    <meta:user-defined meta:name="DCTERMS.W3CDTF/OVERHEIDop.jaargang">2024</meta:user-defined>
    <meta:user-defined meta:name="OVERHEIDop.publicationIssue">128282</meta:user-defined>
    <meta:user-defined meta:name="OVERHEIDop.GmbID/DC.identifier">gmb-2024-128282</meta:user-defined>
    <meta:user-defined meta:name="OVERHEIDop.versieInformatie"/>
  </office:meta>
</office:document-meta>
</file>