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planologisch mogelijk maken van 130 woningen en bouw- en woonrijp maken, Sallandstraat Haalderen ODRA23AB22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ngewaard maken bekend dat zij het voornemen hebben een omgevingsvergunning te verlenen voor het planologisch mogelijk maken van 130 woningen en het bouw- en woonrijp maken van het perceel aan de Sallandstraat in Haalderen (kadastrale percelen L 1219, 583, 584 en 1176). </text:p>
            <text:p text:style-name="common-al">
            <text:span text:style-name="nadrukvet">Wat houdt het ontwerpbesluit in?</text:span>
          </text:p>
            <text:p text:style-name="common-al">Het voornemen is om een vergunning in afwijking van het bestemmingsplan te verlenen voor het mogelijk maken van 130 woningen en het bouw- en woonrijp maken van de percelen aan de Sallandstraat in Haalderen. Hiervoor hebben burgemeester en wethouders een ontwerpbesluit opgesteld. Iedereen kan zijn mening of reactie daarop geven in de periode van de terinzagelegging.</text:p>
            <text:p text:style-name="common-al">Als deze vergunning wordt verleend, is het nog niet mogelijk om woningen te bouwen. Daarvoor moet eerst een bouwvergunning worden aangevraagd en verleend. Wel mag de gemeente na de verlening van de vergunning het terrein bouw- en woonrijp maken. Dat houdt in het aanleggen van wegen, nutsvoorzieningen, openbaar groen en dergelijke ter voorbereiding van het plaatsen van de woningen.</text:p>
            <text:p text:style-name="common-al">
            <text:span text:style-name="nadrukvet">Wanneer ligt dit ter inzage?</text:span>
          </text:p>
            <text:p text:style-name="common-al">Het ontwerpbesluit met de hierop betrekking hebbende documenten ligt ter inzage van donderdag 28 maart 2024 tot en met woensdag 8 mei 2024. </text:p>
            <text:p text:style-name="common-al">
            <text:span text:style-name="nadrukvet">Waar is dit terug te vinden?</text:span>
          </text:p>
            <text:p text:style-name="common-al">U kunt de ontwerpvergunning en de bijbehorende stukken digitaal bekijken via het digitale publicatieblad op <text:a xlink:href="http://www.officielebekendmakingen.nl" xlink:type="simple">www.officielebekendmakingen.nl</text:a> (zoeken op ‘ODRA23AB2293’). De documenten hangen als ‘Bekijk documenten’ aan deze publicatie (zie linker kolom).</text:p>
            <text:p text:style-name="common-al">Op de landelijke voorziening <text:a xlink:href="http://www.omgevingswet.overheid.nl/regels-op-de-kaart" xlink:type="simple">www.omgevingswet.overheid.nl/regels-op-de-kaart</text:a> is de digitale versie van het ontwerpbesluit met bijbehorende documenten ook in te zien.</text:p>
            <text:p text:style-name="common-al">
            <text:span text:style-name="nadrukvet">Wilt u reageren?</text:span>
          </text:p>
            <text:p text:style-name="common-al">Iedereen kan tijdens de termijn van terinzagelegging (dus tot en met woensdag 8 mei 2024) een zienswijze indienen bij het college van burgemeester en wethouders van de gemeente Lingewaard.</text:p>
            <text:p text:style-name="common-al">Dat kan op verschillende manieren:</text:p>
            <text:p text:style-name="common-al">
            <text:span text:style-name="nadrukondlijn">Digitaal</text:span>: via de website <text:a xlink:href="http://www.lingewaard.nl/sallandstraat" xlink:type="simple">www.lingewaard.nl/sallandstraat</text:a>; op die pagina vindt u de button ‘zienswijze indienen’;</text:p>
            <text:p text:style-name="common-al">
            <text:span text:style-name="nadrukondlijn">Schriftelijk</text:span>: in een brief aan het college van B en W, Postbus 15, 6680 AA Bemmel;</text:p>
            <text:p text:style-name="common-al">
            <text:span text:style-name="nadrukondlijn">Mondeling</text:span>: in een gesprek over uw zienswijze. Daarvoor kunt u een afspraak maken via het Klantcontactcentrum op telefoonnummer (026) 32 60 111.</text:p>
            <text:p text:style-name="common-al">Na afloop van de inzagetermijn neemt de gemeente een definitief besluit. Bij de publicatie van het definitieve besluit informeren wij u over de vervolgprocedure.</text:p>
            <text:p text:style-name="common-al">
            <text:span text:style-name="nadrukvet">Aanvraag watervergunning</text:span>
          </text:p>
            <text:p text:style-name="common-al">Voor verschillende activiteiten (realisatie van een duiker en dam, aanleg natuurvriendelijke oever, riolering en verharding) heeft de gemeente een watervergunning bij Waterschap Rivierenland aangevraagd. Het besluit op deze aanvraag maakt het Waterschap bekend op <text:a xlink:href="http://www.officielebekendmakingen.nl" xlink:type="simple">www.officielebekendmakingen.nl</text:a></text:p>
            <text:p text:style-name="common-al">
            <text:span text:style-name="nadrukvet">Heeft u vragen?</text:span>
          </text:p>
            <text:p text:style-name="last-al">Ons Klantcontactcentrum is op werkdagen bereikbaar. U kunt bellen naar (026) 32 60 111.</text:p>
            <text:p text:style-name="tekst_bottom"/>
          </text:section>
        </text:section>
        <text:section text:name="zakelijke-mededeling-sluiting_id1-3-2-2" text:style-name="zakelijke-mededeling-sluiting">
          <text:section text:name="gegeven_id1-3-2-2-1" text:style-name="gegeven">
            <text:p text:style-name="dagtekening">
            <text:span text:style-name="plaats">Bemmel, 27 maart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8271</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71</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271</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ODRA23AB2293</meta:user-defined>
    <meta:user-defined meta:name="DCTERMS.abstract">Burgemeester en wethouders van Lingewaard maken bekend dat zij het voornemen hebben een omgevingsvergunning te verlenen voor het planologisch mogelijk maken van 130 woningen en het bouw- en woonrijp maken van het perceel aan de Sallandstraat in Haalderen.</meta:user-defined>
    <dc:language>nl</dc:language>
    <meta:user-defined meta:name="OVERHEIDop.locatietype/OVERHEIDop.gebiedsmarkering">Vlak</meta:user-defined>
    <meta:user-defined meta:name="DC.title">Ontwerpbesluit voor het planologisch mogelijk maken van 130 woningen en bouw- en woonrijp maken, Sallandstraat Haalderen ODRA23AB2293</meta:user-defined>
    <meta:user-defined meta:name="OVERHEIDop.datumEindeReactietermijn">2024-05-09</meta:user-defined>
    <meta:user-defined meta:name="OVERHEIDop.TilID/OVERHEIDop.terinzageleggingOP">til-2024-8200</meta:user-defined>
    <meta:user-defined meta:name="DCTERMS.W3CDTF/DCTERMS.available">2024-03-27</meta:user-defined>
    <meta:user-defined meta:name="DCTERMS.W3CDTF/OVERHEIDop.jaargang">2024</meta:user-defined>
    <meta:user-defined meta:name="OVERHEIDop.publicationIssue">128271</meta:user-defined>
    <meta:user-defined meta:name="OVERHEIDop.GmbID/DC.identifier">gmb-2024-128271</meta:user-defined>
    <meta:user-defined meta:name="OVERHEIDop.versieInformatie"/>
  </office:meta>
</office:document-meta>
</file>