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lijkse Koningsschieten (schieten op kartonnen schijven) op 26 april 2024 (Koningsnacht) op het voorterrein van kasteel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9 maart 2024 vergunning als bedoeld in artikel 2:25 van de Algemene plaatselijke verordening verleend aan de Rozendaalse Schutterssociëteit, ten behoeve van het jaarlijkse Koningsschieten (schieten op kartonnen schijven) op 26 april 2024 (Koningsnacht) op het voorterrein van kasteel Rosendael.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282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aarlijkse Koningsschieten (schieten op kartonnen schijven) op 26 april 2024 (Koningsnacht) op het voorterrein van kasteel Rosendael te Rozendaal</meta:user-defined>
    <meta:user-defined meta:name="DCTERMS.W3CDTF/DCTERMS.available">2024-03-22</meta:user-defined>
    <meta:user-defined meta:name="DCTERMS.W3CDTF/OVERHEIDop.jaargang">2024</meta:user-defined>
    <meta:user-defined meta:name="OVERHEIDop.publicationIssue">128266</meta:user-defined>
    <meta:user-defined meta:name="OVERHEIDop.GmbID/DC.identifier">gmb-2024-128266</meta:user-defined>
    <meta:user-defined meta:name="OVERHEIDop.versieInformatie"/>
  </office:meta>
</office:document-meta>
</file>