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3-2024 hebben wij een reguliere omgevingsvergunning verleend voor het kappen van een eik op het adres 't Kemerink 12 7497MN Bentelo. Deze vergunning staat ingeschreven onder zaaknummer 0000624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826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6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6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24302</meta:user-defined>
    <meta:user-defined meta:name="DCTERMS.abstract">het kappen van een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0-03-2024 hebben wij een reguliere omgevingsvergunning verleend voor het kappen van een eik op het adres 't Kemerink 12 7497MN Bentelo. Deze vergunning staat ingeschreven onder zaaknummer 0000624302.</meta:user-defined>
    <meta:user-defined meta:name="DCTERMS.W3CDTF/DCTERMS.available">2024-03-22</meta:user-defined>
    <meta:user-defined meta:name="DCTERMS.W3CDTF/OVERHEIDop.jaargang">2024</meta:user-defined>
    <meta:user-defined meta:name="OVERHEIDop.publicationIssue">128262</meta:user-defined>
    <meta:user-defined meta:name="OVERHEIDop.GmbID/DC.identifier">gmb-2024-128262</meta:user-defined>
    <meta:user-defined meta:name="OVERHEIDop.versieInformatie"/>
  </office:meta>
</office:document-meta>
</file>