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2-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2-8-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1-2-8-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1-2-8-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1-2-8-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1-2-8-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1-2-8-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2-8-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8-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8-1-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2-8-1-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2-8-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1-2-8-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1-2-8-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1-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1-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maatschappelijke ondersteuning Drechterland 2024</text:p>
      <text:section text:name="regeling_id1-3-2" text:style-name="regeling">
        <text:section text:name="aanhef_id1-3-2-1" text:style-name="aanhef">
          <text:section text:name="preambule_id1-3-2-1-1" text:style-name="preambule">
            <text:p text:style-name="al">De raad van de gemeente Drechterland;</text:p>
            <text:p text:style-name="al">gelezen het voorstel van het college van burgemeester en wethouders van Drechterland;</text:p>
            <text:p text:style-name="al"/>
            <text:p text:style-name="al">gelet op de artikelen 2.1.3 lid 1, 2.1.3 lid 2 sub b, 2.1.4 lid 3 en 2.1.4a lid 4 Wet maatschappelijke ondersteuning 2015 en de Verordening maatschappelijke ondersteuning Drechterland 2020;</text:p>
            <text:p text:style-name="al"/>
            <text:p text:style-name="al">besluit vast te stellen de volgende wijziging van de Verordening maatschappelijke ondersteuning Drechter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Verordening maatschappelijke ondersteuning Drechterland 2020 wordt als volgt gewijzig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rtikel 3 lid 5 wordt ingetrokken</text:p>
                    <text:p text:style-name="table_al">Artikel 3 lid 6 wordt ingetrokken</text:p>
                    <text:p text:style-name="table_al"/>
                    <text:p text:style-name="table_al">Ingevoegd wordt </text:p>
                    <text:p text:style-name="table_al"/>
                    <text:p text:style-name="table_al">Artikel 3a. Voorwaarden en weigeringsgronden</text:p>
                    <text:p text:style-name="table_al"/>
                    <text:list text:style-name="id1-3-2-2-1-4-1-3-1-2-8">
                      <text:list-item text:style-override="id1-3-2-2-1-4-1-3-1-2-8-1">
                        <text:number>1.</text:number>
                        <text:p text:style-name="table_al">Geen maatwerkvoorziening wordt verstrekt:</text:p>
                        <text:p text:style-name="table_al"/>
                        <text:list text:style-name="id1-3-2-2-1-4-1-3-1-2-8-1-4">
                          <text:list-item text:style-override="id1-3-2-2-1-4-1-3-1-2-8-1-4-1">
                            <text:number>a.</text:number>
                            <text:p text:style-name="table_al">Als het college van oordeel is dat een cliënt zijn behoefte aan maatschappelijke ondersteuning redelijkerwijs van tevoren had kunnen voorzien en met zijn beslissing had kunnen voorkomen;</text:p>
                          </text:list-item>
                          <text:list-item text:style-override="id1-3-2-2-1-4-1-3-1-2-8-1-4-2">
                            <text:number>b.</text:number>
                            <text:p text:style-name="table_al">voor zover met betrekking tot de problematiek die in het gegeven geval aanleiding geeft voor de noodzaak tot ondersteuning, een voorziening op grond van een andere wettelijke bepaling bestaat;</text:p>
                          </text:list-item>
                          <text:list-item text:style-override="id1-3-2-2-1-4-1-3-1-2-8-1-4-3">
                            <text:number>c.</text:number>
                            <text:p text:style-name="table_al">als de voorziening niet noodzakelijk was geweest wanneer de cliënt rekening had gehouden met bestaande en bekende beperkingen en de te verwachten ontwikkelingen daarvan;</text:p>
                          </text:list-item>
                          <text:list-item text:style-override="id1-3-2-2-1-4-1-3-1-2-8-1-4-4">
                            <text:number>d.</text:number>
                            <text:p text:style-name="table_al">voor zover de cliënt op eigen kracht, met gebruikelijke hulp, met mantelzorg of met hulp van andere personen uit zijn sociale netwerk de beperkingen kan wegnemen;</text:p>
                          </text:list-item>
                          <text:list-item text:style-override="id1-3-2-2-1-4-1-3-1-2-8-1-4-5">
                            <text:number>e.</text:number>
                            <text:p text:style-name="table_al">voor zover de cliënt met gebruikmaking van algemene voorzieningen de beperkingen kan wegnemen;</text:p>
                          </text:list-item>
                          <text:list-item text:style-override="id1-3-2-2-1-4-1-3-1-2-8-1-4-6">
                            <text:number>f.</text:number>
                            <text:p text:style-name="table_al">indien de voorziening algemeen gebruikelijk is; Het beleid dat een hulpmiddel financieel kan worden gedragen met een minimuminkomen als de kosten daarvan binnen een termijn van 36 maanden kunnen worden terugbetaald bij een aflossing van 5% van de van toepassing zijnde bijstandsnorm, vond de rechtbank redelijk (ECLI:NL:RBDHA:2021:2084, ECLI:NL:RBDHA:2022:5272. Een tweedehands voorziening kan ook voldoen;</text:p>
                          </text:list-item>
                          <text:list-item text:style-override="id1-3-2-2-1-4-1-3-1-2-8-1-4-7">
                            <text:number>g.</text:number>
                            <text:p text:style-name="table_al">indien het een voorziening betreft die de cliënt na de melding en vóór datum van besluit heeft gerealiseerd of geaccepteerd, tenzij het college daarvoor schriftelijk toestemming heeft verleend of de noodzaak achteraf nog kan worden vastgesteld; Deze uitzondering geldt niet voor zover de voorziening is geaccepteerd of gerealiseerd voor de datum melding;</text:p>
                          </text:list-item>
                          <text:list-item text:style-override="id1-3-2-2-1-4-1-3-1-2-8-1-4-8">
                            <text:number>h.</text:number>
                            <text:p text:style-name="table_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1-4-1-3-1-2-8-1-4-9">
                            <text:number>i.</text:number>
                            <text:p text:style-name="table_al">voor zover een maatwerkvoorziening noodzakelijk is ter vervanging van een eerder door het college verstrekte voorziening, wordt deze slechts verstrekt als de eerder verstrekte voorziening technisch is afgeschreven,</text:p>
                            <text:list text:style-name="id1-3-2-2-1-4-1-3-1-2-8-1-4-9-3">
                              <text:list-item text:style-override="id1-3-2-2-1-4-1-3-1-2-8-1-4-9-3-1">
                                <text:number>1.</text:number>
                                <text:p text:style-name="table_al">tenzij de eerder verstrekte voorziening verloren is gegaan als gevolg van omstandigheden die niet aan de cliënt zijn toe te rekenen;</text:p>
                              </text:list-item>
                              <text:list-item text:style-override="id1-3-2-2-1-4-1-3-1-2-8-1-4-9-3-2">
                                <text:number>2.</text:number>
                                <text:p text:style-name="table_al">tenzij de cliënt geheel of gedeeltelijk tegemoetkomt in de veroorzaakte kosten, of</text:p>
                              </text:list-item>
                              <text:list-item text:style-override="id1-3-2-2-1-4-1-3-1-2-8-1-4-9-3-3">
                                <text:number>3.</text:number>
                                <text:p text:style-name="table_al">als de eerder verstrekte voorziening niet langer een oplossing biedt voor de behoefte van de cliënt aan maatschappelijke ondersteuning;</text:p>
                              </text:list-item>
                            </text:list>
                          </text:list-item>
                          <text:list-item text:style-override="id1-3-2-2-1-4-1-3-1-2-8-1-4-10">
                            <text:number>j.</text:number>
                            <text:p text:style-name="table_al">voor zover deze niet in overwegende mate op het individu is gericht;</text:p>
                          </text:list-item>
                          <text:list-item text:style-override="id1-3-2-2-1-4-1-3-1-2-8-1-4-11">
                            <text:number>k.</text:number>
                            <text:p text:style-name="table_al">als de cliënt een indicatie heeft voor zorg met verblijf op grond van de Wet langdurige zorg of er redenen zijn om aan te nemen dat de cliënt daarvoor in aanmerking komt, maar weigert mee te werken aan het verkrijgen van een besluit hierover, tenzij artikel 8.6a van de wet van toepassing is;</text:p>
                          </text:list-item>
                          <text:list-item text:style-override="id1-3-2-2-1-4-1-3-1-2-8-1-4-12">
                            <text:number>l.</text:number>
                            <text:p text:style-name="table_al">indien de cliënt tekortschietend besef van verantwoordelijkheid heeft betoond.</text:p>
                          </text:list-item>
                        </text:list>
                      </text:list-item>
                      <text:list-item text:style-override="id1-3-2-2-1-4-1-3-1-2-8-2">
                        <text:number>2.</text:number>
                        <text:p text:style-name="table_al">Geen maatwerkvoorziening gericht op zelfredzaamheid en participatie wordt verstrekt:</text:p>
                        <text:list text:style-name="id1-3-2-2-1-4-1-3-1-2-8-2-3">
                          <text:list-item text:style-override="id1-3-2-2-1-4-1-3-1-2-8-2-3-1">
                            <text:number>a.</text:number>
                            <text:p text:style-name="table_al">Als deze niet langdurig noodzakelijk is;</text:p>
                          </text:list-item>
                          <text:list-item text:style-override="id1-3-2-2-1-4-1-3-1-2-8-2-3-2">
                            <text:number>b.</text:number>
                            <text:p text:style-name="table_al">indien de cliënt geen ingezetene is van de gemeente S/E/D, behalve wanneer het een mantelzorger van de cliënt betreft.</text:p>
                          </text:list-item>
                        </text:list>
                      </text:list-item>
                      <text:list-item text:style-override="id1-3-2-2-1-4-1-3-1-2-8-3">
                        <text:number>3.</text:number>
                        <text:p text:style-name="table_al">Geen woonvoorziening wordt verstrekt:</text:p>
                        <text:list text:style-name="id1-3-2-2-1-4-1-3-1-2-8-3-3">
                          <text:list-item text:style-override="id1-3-2-2-1-4-1-3-1-2-8-3-3-1">
                            <text:number>a.</text:number>
                            <text:p text:style-name="table_al">Voor zover de beperkingen voortvloeien uit de aard van de in de woning gebruikte materialen;</text:p>
                          </text:list-item>
                          <text:list-item text:style-override="id1-3-2-2-1-4-1-3-1-2-8-3-3-2">
                            <text:number>b.</text:number>
                            <text:p text:style-name="table_al">als de voorziening in het geval van nieuwbouw of renovatie zonder noemenswaardige meerkosten meegenomen kan worden;</text:p>
                          </text:list-item>
                          <text:list-item text:style-override="id1-3-2-2-1-4-1-3-1-2-8-3-3-3">
                            <text:number>c.</text:number>
                            <text:p text:style-name="table_al">ten behoeve van hotels/pensions, trekkerswoonwagens, kloosters, tweede woningen, vakantie- en recreatiewoningen, ADL-clusterwoningen en gehuurde kamers, met uitzondering van een voorziening voor verhuizing en inrichting;</text:p>
                          </text:list-item>
                          <text:list-item text:style-override="id1-3-2-2-1-4-1-3-1-2-8-3-3-4">
                            <text:number>d.</text:number>
                            <text:p text:style-name="table_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1-4-1-3-1-2-8-3-3-5">
                            <text:number>e.</text:number>
                            <text:p text:style-name="table_al">indien de noodzaak het gevolg is van een verhuizing waarvoor geen aanleiding bestaat op grond van beperkingen bij de zelfredzaamheid of participatie en er geen belangrijke reden voor verhuizing aanwezig is;</text:p>
                          </text:list-item>
                          <text:list-item text:style-override="id1-3-2-2-1-4-1-3-1-2-8-3-3-6">
                            <text:number>f.</text:number>
                            <text:p text:style-name="table_al">indien de cliënt niet is verhuisd naar de voor zijn of haar beperkingen op dat moment meest geschikte woning, tenzij daarvoor vooraf schriftelijk toestemming is verleend door het college.</text:p>
                          </text:list-item>
                        </text:list>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tekst van Artikel 7 lid 4 wordt vervangen door</text:p>
                    <text:p text:style-name="table_al"/>
                    <text:p text:style-name="table_al">De hoogte van het persoonsgebonden budget voor informele hulp, geleverd uit het sociaal netwerk is bij het bestaan van een dienstbetrekking gelijk aan de hoogste periodiek voor de benodigde hulp in de desbetreffende CAO, vermeerderd met de vakantiebijslag en tegenwaarde van de verlofur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rtikel 8 wordt '€ 19,00' vervangen door: 'het bedrag als genoemd in artikel 2.1.4a lid 4 Wmo 2015'</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1 januari 2024.</text:p>
              </text:list-item>
              <text:list-item text:style-override="id1-3-2-2-2-3">
                <text:number>2.</text:number>
                <text:p text:style-name="al">Deze verordening wordt aangehaald als Wijzigingsverordening maatschappelijke ondersteuning Stede Broed 2024.</text:p>
              </text:list-item>
            </text:list>
          </text:section>
        </text:section>
        <text:section text:name="regeling-sluiting_id1-3-2-3" text:style-name="regeling-sluiting">
          <text:section text:name="ondertekening_id1-3-2-3-1">
            <text:p><text:span text:style-name="functie">Aldus besloten door de raad van de gemeente Drechterland in zijn openbare vergadering van 18 december 2023.</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text:span></text:p>
            <text:p><text:span text:style-name="functie">A. van Langen-Visbeek</text:span></text:p>
          </text:section>
          <text:section text:name="ondertekening_id1-3-2-3-5">
            <text:p><text:span text:style-name="functie"/></text:p>
            <text:p><text:span text:style-name="functie">de voorzitter,</text:span></text:p>
            <text:p><text:span text:style-name="functie">P.F. Dijkman</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Artikel 7 Lid 4 </text:p>
          <text:p text:style-name="al">Bij het inzetten van een pgb voor informele hulp, kan sprake zijn van een arbeidsovereenkomst of een overeenkomst van opdracht. De CRvB heeft twee uitspraken gedaan over het tarief voor pgb van het sociale netwerk (CRvB 16-8-2023, ECLI:NL:CRVB:2023:1394 en CRvB 16-8-2023, ECLI:NL:CRVB:2023:1580). Hieruit blijkt dat het tarief minimaal overeen moet komen met de hoogste periodiek in de desbetreffende CAO, vermeerderd met vakantiebijslag en tegenwaarde van verlofuren. Voor hulp bij huishouden is dit de specifiek hiervoor in het leven geroepen salarisschaal hulp bij huishouden, voor begeleiding is dit FWG30 uit de CAO VVT. Uit de uitspraak CRvB 25-07-2012, ECLI:NL:CRVB:2012:BX5446 blijkt dat bij de tegenwaarde van verlofuren uitgegaan moet worden van het vastgestelde aantal verlofuren uit de CAO VV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82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2.1.3 van de Wet maatschappelijke ondersteuning 2015]|[1.0:c:BWBR0035362&amp;artikel=2.1.3&amp;g=2019-12-18</meta:user-defined>
    <meta:user-defined meta:name="DC.source">artikel 2.1.4, eerste lid, van de Wet maatschappelijke ondersteuning 2015]|[1.0:c:BWBR0035362&amp;artikel=2.1.4&amp;lid=1&amp;g=2019-12-18</meta:user-defined>
    <meta:user-defined meta:name="DC.source">artikel 2.1.4, tweede lid, van de Wet maatschappelijke ondersteuning 2015]|[1.0:c:BWBR0035362&amp;artikel=2.1.4&amp;lid=2&amp;g=2019-12-18</meta:user-defined>
    <meta:user-defined meta:name="DC.source">artikel 2.1.4, derde lid, van de Wet maatschappelijke ondersteuning 2015]|[1.0:c:BWBR0035362&amp;artikel=2.1.4&amp;lid=3&amp;g=2019-12-18</meta:user-defined>
    <meta:user-defined meta:name="DC.source">artikel 2.1.4, zevende lid, van de Wet maatschappelijke ondersteuning 2015]|[1.0:c:BWBR0035362&amp;artikel=2.1.4&amp;lid=7&amp;g=2019-12-18</meta:user-defined>
    <meta:user-defined meta:name="DC.source">artikel 2.1.6 van de Wet maatschappelijke ondersteuning 2015]|[1.0:c:BWBR0035362&amp;artikel=2.1.6&amp;g=2019-12-18</meta:user-defined>
    <meta:user-defined meta:name="DC.source">artikel 2.1.7 van de Wet maatschappelijke ondersteuning 2015]|[1.0:c:BWBR0035362&amp;artikel=2.1.7&amp;g=2019-12-18</meta:user-defined>
    <meta:user-defined meta:name="DC.source">artikel 2.3.6, vierde lid, van de Wet maatschappelijke ondersteuning 2015]|[1.0:c:BWBR0035362&amp;artikel=2.3.6&amp;lid=4&amp;g=2019-12-18</meta:user-defined>
    <meta:user-defined meta:name="DC.source">artikel 2.6.6, eerste lid, van de Wet maatschappelijke ondersteuning 2015]|[1.0:c:BWBR0035362&amp;artikel=2.6.6&amp;lid=1&amp;g=2019-12-18</meta:user-defined>
    <meta:user-defined meta:name="DC.source">artikel 2.1.5, eerste lid, van de Wet maatschappelijke ondersteuning 2015]|[1.0:c:BWBR0035362&amp;artikel=2.1.5&amp;lid=1&amp;g=2019-12-18</meta:user-defined>
    <meta:user-defined meta:name="DC.source">artikel 2.1.4a, vierde lid, van de Wet maatschappelijke ondersteuning 2015]|[1.0:c:BWBR0035362&amp;artikel=2.1.4a&amp;lid=4&amp;g=2024-01-01</meta:user-defined>
    <meta:user-defined meta:name="OVERHEIDop.referentienummer">204376</meta:user-defined>
    <meta:user-defined meta:name="DCTERMS.alternative">Verordening maatschappelijke ondersteuning Drechterland 2020</meta:user-defined>
    <dc:language>nl</dc:language>
    <meta:user-defined meta:name="OVERHEIDop.locatietype/OVERHEIDop.gebiedsmarkering">Gemeente</meta:user-defined>
    <meta:user-defined meta:name="DC.title">Verordening maatschappelijke ondersteuning Drechterland 2020</meta:user-defined>
    <meta:user-defined meta:name="DCTERMS.W3CDTF/DCTERMS.available">2024-01-05</meta:user-defined>
    <meta:user-defined meta:name="DCTERMS.W3CDTF/OVERHEIDop.jaargang">2024</meta:user-defined>
    <meta:user-defined meta:name="OVERHEIDop.publicationIssue">12826</meta:user-defined>
    <meta:user-defined meta:name="OVERHEIDop.betreftRegeling">CVDR635478_2</meta:user-defined>
    <meta:user-defined meta:name="xs:date/OVERHEIDop.startdatum">2024-01-06</meta:user-defined>
    <meta:user-defined meta:name="OVERHEIDop.GmbID/DC.identifier">gmb-2024-12826</meta:user-defined>
    <meta:user-defined meta:name="OVERHEIDop.versieInformatie"/>
  </office:meta>
</office:document-meta>
</file>