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4 woningen - De Warren, Drachten (Drachten, C, 11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Warren, Drachten (Drachten, C, 11199), de bouw van 4 woningen, Z2024-00000123, datum bekendmaking: 20 maart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25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5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3</meta:user-defined>
    <meta:user-defined meta:name="DCTERMS.abstract">Verlenging beslistermijn, de bouw van 4 woningen, De Warren, Drachten (Drachten, C, 11199), zaaknummer: Z2024-00000123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4 woningen - De Warren, Drachten (Drachten, C, 11199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58</meta:user-defined>
    <meta:user-defined meta:name="OVERHEIDop.GmbID/DC.identifier">gmb-2024-128258</meta:user-defined>
    <meta:user-defined meta:name="OVERHEIDop.versieInformatie"/>
  </office:meta>
</office:document-meta>
</file>