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bestaande houten schuur door een nieuwe houten schuur met zadeldak aan Johan van Arnhemstraat 4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Johan van Arnhemstraat 4</text:span>
          </text:p>
            <text:p text:style-name="common-al">Omschrijving: vergunning voor het vervangen van een bestaande houten schuur door een nieuwe houten schuur met zadeldak.</text:p>
            <text:p text:style-name="common-al">Locatie: Johan van Arnhemstraat 4</text:p>
            <text:p text:style-name="common-al">Verzenddatum: 21 maart 2024.</text:p>
            <text:p text:style-name="common-al">
            <text:span text:style-name="nadrukcur">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last-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2825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5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5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een bestaande houten schuur door een nieuwe houten schuur met zadeldak aan Johan van Arnhemstraat 4 te Rozendaal</meta:user-defined>
    <meta:user-defined meta:name="DCTERMS.W3CDTF/DCTERMS.available">2024-03-22</meta:user-defined>
    <meta:user-defined meta:name="DCTERMS.W3CDTF/OVERHEIDop.jaargang">2024</meta:user-defined>
    <meta:user-defined meta:name="OVERHEIDop.publicationIssue">128256</meta:user-defined>
    <meta:user-defined meta:name="OVERHEIDop.GmbID/DC.identifier">gmb-2024-128256</meta:user-defined>
    <meta:user-defined meta:name="OVERHEIDop.versieInformatie"/>
  </office:meta>
</office:document-meta>
</file>