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 35 Alcoholwet, Koningsdag Effenaar, Dommelstraat 2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124</text:p>
            <text:p text:style-name="common-al">Omschrijving: Ontheffing Art 35 Alcoholwet tijdens Koningsdag bij de Effenaar</text:p>
            <text:p text:style-name="common-al">Adres: Dommelstraat 2 5611CK Eindhoven</text:p>
            <text:p text:style-name="common-al">Soort aanvraag: Ontheffing art. 35 Alcoholwet</text:p>
            <text:p text:style-name="common-al">Besluit: Ontheffing artikel 35 Alcoholwet Koningsdag locatie Effenaar</text:p>
            <text:p text:style-name="common-al">Besluitdatum: 20-03-2024</text:p>
            <text:p text:style-name="common-al">Heeft u direct belang bij deze beslissing? Dan kunt u binnen zes weken, na 20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25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124</meta:user-defined>
    <meta:user-defined meta:name="DCTERMS.abstract">Ontheffing Art 35 Koningsdag Effenaar</meta:user-defined>
    <dc:language>nl</dc:language>
    <meta:user-defined meta:name="OVERHEIDop.locatietype/OVERHEIDop.gebiedsmarkering">Punt</meta:user-defined>
    <meta:user-defined meta:name="DC.title">Besluit op aanvraag: Ontheffing Art 35 Alcoholwet, Koningsdag Effenaar, Dommelstraat 2 5611CK Ein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55</meta:user-defined>
    <meta:user-defined meta:name="OVERHEIDop.GmbID/DC.identifier">gmb-2024-128255</meta:user-defined>
    <meta:user-defined meta:name="OVERHEIDop.versieInformatie"/>
  </office:meta>
</office:document-meta>
</file>