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ningenlaan 12 2036EN Haarlem, 0392-2024-0036653, het verbouwen van het voorhuis, hoofdentree, behandelruimten en het restaurant met de keuken, ontvangen op 19-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2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6653</meta:user-defined>
    <meta:user-defined meta:name="DCTERMS.abstract">het verbouwen van het voorhuis, hoofdentree, behandelruimten en het restaurant met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ningenlaan 12 2036EN Haarlem, 0392-2024-0036653, het verbouwen van het voorhuis, hoofdentree, behandelruimten en het restaurant met de keuken, ontvangen op 19-03-2024</meta:user-defined>
    <meta:user-defined meta:name="DCTERMS.W3CDTF/DCTERMS.available">2024-03-22</meta:user-defined>
    <meta:user-defined meta:name="DCTERMS.W3CDTF/OVERHEIDop.jaargang">2024</meta:user-defined>
    <meta:user-defined meta:name="OVERHEIDop.publicationIssue">128248</meta:user-defined>
    <meta:user-defined meta:name="OVERHEIDop.GmbID/DC.identifier">gmb-2024-128248</meta:user-defined>
    <meta:user-defined meta:name="OVERHEIDop.versieInformatie"/>
  </office:meta>
</office:document-meta>
</file>