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hazelaars (Corylus colurna), Moeselschansweg perceel F 32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hazelaars (Corylus colurna) op de locatie Moeselschansweg perceel F 3263 Weert. De aanvraag om omgevingsvergunning is ontvangen op 18 maart 2024 en is geregistreerd onder zaaknummer Z2024-0000070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82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1</meta:user-defined>
    <meta:user-defined meta:name="DCTERMS.abstract">Betreft: Aanvraag op locatie Moeselschansweg perceel F 3263 Weert</meta:user-defined>
    <dc:language>nl</dc:language>
    <meta:user-defined meta:name="OVERHEIDop.locatietype/OVERHEIDop.gebiedsmarkering">Vlak</meta:user-defined>
    <meta:user-defined meta:name="DC.title">Aanvraag Omgevingsvergunning voor het kappen van twee hazelaars (Corylus colurna), Moeselschansweg perceel F 3263 Wee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47</meta:user-defined>
    <meta:user-defined meta:name="OVERHEIDop.GmbID/DC.identifier">gmb-2024-128247</meta:user-defined>
    <meta:user-defined meta:name="OVERHEIDop.versieInformatie"/>
  </office:meta>
</office:document-meta>
</file>