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amenvoegen van twee woningen (Plasweg 5 en 7)  Plasweg 7, 2742 K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4 heeft de Omgevingsdienst Midden-Holland (ODMH) namens gemeente Waddinxveen besloten om de beslistermijn van de aanvraag met kenmerk 2023-00019459 voor het samenvoegen van twee woningen (Plasweg 5 en 7)  op de locatie Plasweg 7, 2742 KA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2824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4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4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45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samenvoegen van twee woningen (Plasweg 5 en 7)  Plasweg 7, 2742 KA Waddinxve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242</meta:user-defined>
    <meta:user-defined meta:name="OVERHEIDop.GmbID/DC.identifier">gmb-2024-128242</meta:user-defined>
    <meta:user-defined meta:name="OVERHEIDop.versieInformatie"/>
  </office:meta>
</office:document-meta>
</file>