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Ketelmeerstraat 140, 8226 JX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Ketelmeerstraat 140, 8226 JX Lelystad, het plaatsen van een  verdiepingsvloer </text:span>
          </text:p>
            <text:p text:style-name="common-al">Wij hebben op 16 maart 2024 een aanvraag omgevingsvergunning ontvangen voor het plaatsen van een  verdiepingsvloer , op Ketelmeerstraat 140, 8226 JX Lelystad. De aanvraag heeft dossiernummer 09953599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maart 2024. De gemeente neemt daarover waarschijnlijk voor 13 me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82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992</meta:user-defined>
    <dc:language>nl</dc:language>
    <meta:user-defined meta:name="OVERHEIDop.locatietype/OVERHEIDop.gebiedsmarkering">Punt</meta:user-defined>
    <meta:user-defined meta:name="DC.title">Ontvangen aanvraag - Ketelmeerstraat 140, 8226 JX Lelystad</meta:user-defined>
    <meta:user-defined meta:name="DCTERMS.W3CDTF/DCTERMS.available">2024-03-22</meta:user-defined>
    <meta:user-defined meta:name="DCTERMS.W3CDTF/OVERHEIDop.jaargang">2024</meta:user-defined>
    <meta:user-defined meta:name="OVERHEIDop.publicationIssue">128238</meta:user-defined>
    <meta:user-defined meta:name="OVERHEIDop.GmbID/DC.identifier">gmb-2024-128238</meta:user-defined>
    <meta:user-defined meta:name="OVERHEIDop.versieInformatie"/>
  </office:meta>
</office:document-meta>
</file>