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klimaatadaptatie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het volgende Subsidieplafond klimaatadaptatie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voor de subsidie als bedoeld in artikel 3, eerste lid van de Nadere regels subsidie klimaatadaptatie gemeente Midden-Groningen 2024 wordt vastgesteld op:</text:p>
            <text:list text:style-name="id1-3-2-2-2-3">
              <text:list-item text:style-override="id1-3-2-2-2-3-1">
                <text:number>a.</text:number>
                <text:p text:style-name="al">€ 60.000 voor regentonnen als bedoeld in artikel 1, aanhef en onderdeel g van de Nadere regels subsidie klimaatadaptatie gemeente Midden-Groningen 2024 voor de periode vanaf inwerkingtreding van genoemde nadere regels tot en met 31 december 2026;</text:p>
              </text:list-item>
              <text:list-item text:style-override="id1-3-2-2-2-3-2">
                <text:number>b.</text:number>
                <text:p text:style-name="al">€ 80.000 voor groene daken voor de periode vanaf inwerkingtreding van de Nadere regels subsidie klimaatadaptatie gemeente Midden-Groningen 2024 tot en met 31 december 2026;</text:p>
              </text:list-item>
              <text:list-item text:style-override="id1-3-2-2-2-3-3">
                <text:number>c.</text:number>
                <text:p text:style-name="al">€ 80.000 voor het afkoppelen van hemelwaterafvoer als bedoeld in artikel 1, aanhef en onderdeel a van de Nadere regels subsidie klimaatadaptatie gemeente Midden-Groningen 2024 voor de periode vanaf inwerkingtreding van genoemde nadere regels tot en met 31 december 2026.</text:p>
              </text:list-item>
            </text:list>
            <text:p text:style-name="al"/>
          </text:section>
          <text:section text:name="artikel_id1-3-2-2-3" text:style-name="artikel">
            <text:p text:style-name="artikel_kop_titel"><text:span text:style-name="artikel_kop_label">Artikel</text:span> <text:span text:style-name="artikel_kop_nr">2</text:span> Wijze van verdeling</text:p>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klimaatadaptatie gemeente Midden-Groningen 2024.</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maart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82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25, eerste lid, van de Algemene wet bestuursrecht]|[1.0:c:BWBR0005537&amp;artikel=4%3A25&amp;lid=1&amp;g=2024-01-01</meta:user-defined>
    <meta:user-defined meta:name="DC.source">artikel 5, eerste lid, van de Algemene subsidieverordening Midden-Groningen 2019]|[https://lokaleregelgeving.overheid.nl/CVDR630891/1#artikel_5</meta:user-defined>
    <meta:user-defined meta:name="DCTERMS.alternative">Subsidieplafond klimaatadaptatie gemeente Midden-Groningen 2024</meta:user-defined>
    <dc:language>nl</dc:language>
    <meta:user-defined meta:name="OVERHEIDop.locatietype/OVERHEIDop.gebiedsmarkering">Gemeente</meta:user-defined>
    <meta:user-defined meta:name="DC.title">Subsidieplafond klimaatadaptatie gemeente Midden-Groningen 2024</meta:user-defined>
    <meta:user-defined meta:name="DCTERMS.W3CDTF/DCTERMS.available">2024-03-22</meta:user-defined>
    <meta:user-defined meta:name="DCTERMS.W3CDTF/OVERHEIDop.jaargang">2024</meta:user-defined>
    <meta:user-defined meta:name="OVERHEIDop.publicationIssue">128237</meta:user-defined>
    <meta:user-defined meta:name="OVERHEIDop.betreftRegeling">CVDR717427_1</meta:user-defined>
    <meta:user-defined meta:name="OVERHEIDop.GmbID/DC.identifier">gmb-2024-128237</meta:user-defined>
    <meta:user-defined meta:name="xs:date/OVERHEIDop.startdatum">2024-03-23</meta:user-defined>
    <meta:user-defined meta:name="OVERHEIDop.versieInformatie"/>
  </office:meta>
</office:document-meta>
</file>