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dixie, keet en provisoriumvan 25 maart tot 14 jun, Schoolstraat 27A, 1831 CC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olstraat 27A, 1831 CC Koedijk<text:span text:style-name="nadrukvet">; </text:span>het plaatsen van 2 containers, dixie, keet en provisoriumvan 25 maart tot 14 jun</text:p>
            <text:p text:style-name="common-al">
            
          </text:p>
            <text:p text:style-name="common-al">Verzenddatum:  20-03-2024 </text:p>
            <text:p text:style-name="common-al">Zaaknummer: 00006161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2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126</meta:user-defined>
    <dc:language>nl</dc:language>
    <meta:user-defined meta:name="OVERHEIDop.locatietype/OVERHEIDop.gebiedsmarkering">Punt</meta:user-defined>
    <meta:user-defined meta:name="DC.title">Omgevingsvergunning regulier Verleend: het plaatsen van 2 containers, dixie, keet en provisoriumvan 25 maart tot 14 jun, Schoolstraat 27A, 1831 CC Koedijk</meta:user-defined>
    <meta:user-defined meta:name="DCTERMS.W3CDTF/DCTERMS.available">2024-03-22</meta:user-defined>
    <meta:user-defined meta:name="DCTERMS.W3CDTF/OVERHEIDop.jaargang">2024</meta:user-defined>
    <meta:user-defined meta:name="OVERHEIDop.publicationIssue">128229</meta:user-defined>
    <meta:user-defined meta:name="OVERHEIDop.GmbID/DC.identifier">gmb-2024-128229</meta:user-defined>
    <meta:user-defined meta:name="OVERHEIDop.versieInformatie"/>
  </office:meta>
</office:document-meta>
</file>