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eetwise, Goudsmidshoeve Apeldoorn d.d. 5 april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9 maart 2024</text:p>
            <text:p text:style-name="common-al">Omschrijving: Streetwise Ebenhaezer</text:p>
            <text:p text:style-name="common-al">Locatie: Goudsmidshoeve 304 t/m 314 Apeldoorn</text:p>
            <text:p text:style-name="common-al">Zaaknummer: 02004976549</text:p>
            <text:p text:style-name="common-al">Datum evenement: 5 april 2024</text:p>
            <text:p text:style-name="last-al">Tijdstip evenement: 8.00 uur tot 14.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822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2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2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76549</meta:user-defined>
    <dc:language>nl</dc:language>
    <meta:user-defined meta:name="OVERHEIDop.locatietype/OVERHEIDop.gebiedsmarkering">Lijn</meta:user-defined>
    <meta:user-defined meta:name="DC.title">Aanvraag evenementenvergunning Streetwise, Goudsmidshoeve Apeldoorn d.d. 5 april 2024</meta:user-defined>
    <meta:user-defined meta:name="DCTERMS.W3CDTF/DCTERMS.available">2024-03-22</meta:user-defined>
    <meta:user-defined meta:name="DCTERMS.W3CDTF/OVERHEIDop.jaargang">2024</meta:user-defined>
    <meta:user-defined meta:name="OVERHEIDop.publicationIssue">128228</meta:user-defined>
    <meta:user-defined meta:name="OVERHEIDop.GmbID/DC.identifier">gmb-2024-128228</meta:user-defined>
    <meta:user-defined meta:name="OVERHEIDop.versieInformatie"/>
  </office:meta>
</office:document-meta>
</file>