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agersdreef 134, 3972XH Driebergen-Rijsenburg, plaatsen dakkapel in het voordakvlak (RX2024-00000710, 19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agersdreef 134, 3972XH Driebergen-Rijsenburg, plaatsen dakkapel in het voordakvlak (RX2024-00000710, 19 maart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822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2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2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710</meta:user-defined>
    <meta:user-defined meta:name="DCTERMS.abstract">Jagersdreef 134, 3972XH Driebergen-Rijsenburg, plaatsen dakkapel in het voordakvlak (RX2024-00000710, 19 maart 2024)</meta:user-defined>
    <dc:language>nl</dc:language>
    <meta:user-defined meta:name="OVERHEIDop.locatietype/OVERHEIDop.gebiedsmarkering">Vlak</meta:user-defined>
    <meta:user-defined meta:name="DC.title">Gemeente Utrechtse Heuvelrug, ingediende aanvraag omgevingsvergunning - Jagersdreef 134, 3972XH Driebergen-Rijsenburg, plaatsen dakkapel in het voordakvlak (RX2024-00000710, 19 maart 2024)</meta:user-defined>
    <meta:user-defined meta:name="DCTERMS.W3CDTF/DCTERMS.available">2024-03-22</meta:user-defined>
    <meta:user-defined meta:name="DCTERMS.W3CDTF/OVERHEIDop.jaargang">2024</meta:user-defined>
    <meta:user-defined meta:name="OVERHEIDop.publicationIssue">128226</meta:user-defined>
    <meta:user-defined meta:name="OVERHEIDop.GmbID/DC.identifier">gmb-2024-128226</meta:user-defined>
    <meta:user-defined meta:name="OVERHEIDop.versieInformatie"/>
  </office:meta>
</office:document-meta>
</file>