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anoweg 2, 3851 DD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 maart 2024</text:span><text:span text:style-name="nadrukvet"/>een besluit genomen op de aanvraag voor het aanpassen van de RWA installatie op locatie Kanoweg 2, 3851 DD Ermelo met zaaknummer 02330000058812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Overige veranderingen aan bestaande bouwwerk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8221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2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21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58812</meta:user-defined>
    <dc:language>nl</dc:language>
    <meta:user-defined meta:name="OVERHEIDop.locatietype/OVERHEIDop.gebiedsmarkering">Punt</meta:user-defined>
    <meta:user-defined meta:name="DC.title">Besluit aanvraag omgevingsvergunning, Kanoweg 2, 3851 DD Ermelo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221</meta:user-defined>
    <meta:user-defined meta:name="OVERHEIDop.GmbID/DC.identifier">gmb-2024-128221</meta:user-defined>
    <meta:user-defined meta:name="OVERHEIDop.versieInformatie"/>
  </office:meta>
</office:document-meta>
</file>