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2 5, 8243 T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2 5, 8243 TD Lelystad, het vergroten intern van een woning (muurdoorbraak)</text:span>
          </text:p>
            <text:p text:style-name="common-al">Wij hebben op 15 maart 2024 een aanvraag omgevingsvergunning ontvangen voor het vergroten intern van een woning (muurdoorbraak), op Schoener 12 5, 8243 TD Lelystad. De aanvraag heeft dossiernummer 099535997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 maart  De gemeente neemt daarover waarschijnlijk voor 10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21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9979</meta:user-defined>
    <dc:language>nl</dc:language>
    <meta:user-defined meta:name="OVERHEIDop.locatietype/OVERHEIDop.gebiedsmarkering">Punt</meta:user-defined>
    <meta:user-defined meta:name="DC.title">Ontvangen aanvraag - Schoener 12 5, 8243 TD Lelystad</meta:user-defined>
    <meta:user-defined meta:name="DCTERMS.W3CDTF/DCTERMS.available">2024-03-22</meta:user-defined>
    <meta:user-defined meta:name="DCTERMS.W3CDTF/OVERHEIDop.jaargang">2024</meta:user-defined>
    <meta:user-defined meta:name="OVERHEIDop.publicationIssue">128217</meta:user-defined>
    <meta:user-defined meta:name="OVERHEIDop.GmbID/DC.identifier">gmb-2024-128217</meta:user-defined>
    <meta:user-defined meta:name="OVERHEIDop.versieInformatie"/>
  </office:meta>
</office:document-meta>
</file>