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vier populieren bij de woning, Schoenerstraat 65 1784LB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Schoenerstraat 65 1784LB Den Helder, kappen van vier populieren bij de woning</text:p>
            <text:p text:style-name="common-al">Verzenddatum: 20-03-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820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0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0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959</meta:user-defined>
    <meta:user-defined meta:name="DCTERMS.abstract">staat bij Ilse - kappen van vier populieren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vier populieren bij de woning, Schoenerstraat 65 1784LB Den Helder</meta:user-defined>
    <meta:user-defined meta:name="DCTERMS.W3CDTF/DCTERMS.available">2024-03-22</meta:user-defined>
    <meta:user-defined meta:name="DCTERMS.W3CDTF/OVERHEIDop.jaargang">2024</meta:user-defined>
    <meta:user-defined meta:name="OVERHEIDop.publicationIssue">128202</meta:user-defined>
    <meta:user-defined meta:name="OVERHEIDop.GmbID/DC.identifier">gmb-2024-128202</meta:user-defined>
    <meta:user-defined meta:name="OVERHEIDop.versieInformatie"/>
  </office:meta>
</office:document-meta>
</file>