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/uitbouw (bedrijfswoning), Parallelweg 3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614</text:p>
            <text:p text:style-name="common-al">
            <text:span text:style-name="nadrukvet">Omschrijving: </text:span>het oprichten van een aanbouw/uitbouw (bedrijfswoning)</text:p>
            <text:p text:style-name="common-al">
            <text:span text:style-name="nadrukvet">Locatie: </text:span>Parallelweg 3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Beschikking verlenging beslistermijn op locatie Parallelweg 39 te 's-Gravenz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aanbouw/uitbouw (bedrijfswoning), Parallelweg 39 te 's-Gravenzand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94</meta:user-defined>
    <meta:user-defined meta:name="OVERHEIDop.GmbID/DC.identifier">gmb-2024-128194</meta:user-defined>
    <meta:user-defined meta:name="OVERHEIDop.versieInformatie"/>
  </office:meta>
</office:document-meta>
</file>