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01 Nijmegen: handelen in strijd met regels ruimtelijke ord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handelen in strijd met regels ruimtelijke ordening (Griftdijk 101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89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3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22-03-2024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4 tot en met 1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8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18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iftdijk 101 Nijmegen: handelen in strijd met regels ruimtelijke ordening - omgevingsvergunning - Vergunning verleen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187</meta:user-defined>
    <meta:user-defined meta:name="OVERHEIDop.GmbID/DC.identifier">gmb-2024-128187</meta:user-defined>
    <meta:user-defined meta:name="OVERHEIDop.versieInformatie"/>
  </office:meta>
</office:document-meta>
</file>