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een woning en het verplaatsen van de bestaande in-/uitrit, Klaverstraat 12 1787A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laverstraat 12 1787AN Julianadorp, oprichten van een woning en het verplaatsen van de bestaande in-/uitrit</text:p>
            <text:p text:style-name="common-al">Datum ontvangst: 19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818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802</meta:user-defined>
    <meta:user-defined meta:name="DCTERMS.abstract">oprichten van een woning en het verplaatsen van de bestaande in-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een woning en het verplaatsen van de bestaande in-/uitrit, Klaverstraat 12 1787AN Julianador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186</meta:user-defined>
    <meta:user-defined meta:name="OVERHEIDop.GmbID/DC.identifier">gmb-2024-128186</meta:user-defined>
    <meta:user-defined meta:name="OVERHEIDop.versieInformatie"/>
  </office:meta>
</office:document-meta>
</file>