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alksheuvel 47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7353</text:p>
            <text:p text:style-name="common-al">
            
          </text:p>
            <text:p text:style-name="common-al">Verleend en verzonden op 20-03-2024</text:p>
            <text:p text:style-name="common-al">
            
          </text:p>
            <text:p text:style-name="common-al">Kalksheuvel 47a in Boxtel: het bouwen van een loods</text:p>
            <text:p text:style-name="common-al">
            
          </text:p>
            <text:p text:style-name="common-al">Reguliere procedure voor de activiteit(en): </text:p>
            <text:p text:style-name="common-al">Wabo - Bouwen</text:p>
            <text:p text:style-name="common-al">Wabo - Handelen in strijd met regels ruimtelijke ordening</text:p>
            <text:p text:style-name="common-al">Wabo - Uitvoeren werken of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818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18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18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27353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Definitief besluit reguliere omgevingsvergunning Kalksheuvel 47a in Boxtel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185</meta:user-defined>
    <meta:user-defined meta:name="OVERHEIDop.GmbID/DC.identifier">gmb-2024-128185</meta:user-defined>
    <meta:user-defined meta:name="OVERHEIDop.versieInformatie"/>
  </office:meta>
</office:document-meta>
</file>