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0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100, 9611TG,  voor de bouw van en warehouse, 29 dec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81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1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1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Vosholen 100 Sappemeer aanvraag omgevingsvergunn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818</meta:user-defined>
    <meta:user-defined meta:name="OVERHEIDop.GmbID/DC.identifier">gmb-2024-12818</meta:user-defined>
    <meta:user-defined meta:name="OVERHEIDop.versieInformatie"/>
  </office:meta>
</office:document-meta>
</file>