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shuisstraat 3, 5256AS, Heusden, wijzigen reeds eerder verleende vergunning -112493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omgevingsvergunning verleend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wijzigen van een reeds eerder verleende vergunning -1124939- aan de Gashuisstraat 3 in Heusden. De vergunning is verzonden op 22 december 2023 en bij de gemeente bekend onder nummer 15222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2262 </meta:user-defined>
    <dc:language>nl</dc:language>
    <meta:user-defined meta:name="OVERHEIDop.locatietype/OVERHEIDop.gebiedsmarkering">Adres</meta:user-defined>
    <meta:user-defined meta:name="DC.title">Gemeente Heusden - Omgevingsvergunning verleend - Gashuisstraat 3, 5256AS, Heusden, wijzigen reeds eerder verleende vergunning -1124939-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16</meta:user-defined>
    <meta:user-defined meta:name="OVERHEIDop.GmbID/DC.identifier">gmb-2024-12816</meta:user-defined>
    <meta:user-defined meta:name="OVERHEIDop.versieInformatie"/>
  </office:meta>
</office:document-meta>
</file>