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aanvraag omgevingsvergunning</text:span>
          </text:p>
            <text:p text:style-name="last-al">Het college van Burgemeester en Wethouders heeft besloten de beslistermijn voor de vergunningsaanvraag met kenmerk 2023-024872 voor het bouwen van een bungalow op het adres Rielsedijk 14 in Riel met zes weken te verlengen. Het voornoemde besluit is op 28 december 2023 verzonden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281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1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1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ublicatie verlenging</meta:user-defined>
    <meta:user-defined meta:name="DCTERMS.W3CDTF/DCTERMS.available">2024-01-05</meta:user-defined>
    <meta:user-defined meta:name="DCTERMS.W3CDTF/OVERHEIDop.jaargang">2024</meta:user-defined>
    <meta:user-defined meta:name="OVERHEIDop.publicationIssue">12811</meta:user-defined>
    <meta:user-defined meta:name="OVERHEIDop.GmbID/DC.identifier">gmb-2024-12811</meta:user-defined>
    <meta:user-defined meta:name="OVERHEIDop.versieInformatie"/>
  </office:meta>
</office:document-meta>
</file>