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fred Döblin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Alfred Döblinstraat 40 1102VL AmsterdamAlfred Döblinstraat 40</text:p>
            <text:p text:style-name="common-al">Looptijd :25-03-2024 t/m 26-03-2024</text:p>
            <text:p text:style-name="common-al">Verzonden naar aanvrager op: 19-03-2024</text:p>
            <text:p text:style-name="common-al">Kenmerk gemeente: Z/24/2296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29694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0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0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0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6946</meta:user-defined>
    <meta:user-defined meta:name="DCTERMS.abstract">TVM parkeervak,Object, Alfred Döblinstraat 40 1102VL, 20240325, Alfred Döblinstraat 40</meta:user-defined>
    <dc:language>nl</dc:language>
    <meta:user-defined meta:name="OVERHEIDop.locatietype/OVERHEIDop.gebiedsmarkering">Punt</meta:user-defined>
    <meta:user-defined meta:name="DC.title">Besluit apv vergunning Verleend - Alfred Döblinstraat 40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104</meta:user-defined>
    <meta:user-defined meta:name="OVERHEIDop.GmbID/DC.identifier">gmb-2024-128104</meta:user-defined>
    <meta:user-defined meta:name="OVERHEIDop.versieInformatie"/>
  </office:meta>
</office:document-meta>
</file>