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eraal Van Heutszlaan 90, 7316 CK Apeldoorn, het plaatsen van een schuur met veran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december 2023 </text:p>
            <text:p text:style-name="common-al">Wabonummer: D23/03273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809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0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0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735</meta:user-defined>
    <dc:language>nl</dc:language>
    <meta:user-defined meta:name="OVERHEIDop.locatietype/OVERHEIDop.gebiedsmarkering">Adres</meta:user-defined>
    <meta:user-defined meta:name="DC.title">Aanvraag omgevingsvergunning Generaal Van Heutszlaan 90, 7316 CK Apeldoorn, het plaatsen van een schuur met veranda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809</meta:user-defined>
    <meta:user-defined meta:name="OVERHEIDop.GmbID/DC.identifier">gmb-2024-12809</meta:user-defined>
    <meta:user-defined meta:name="OVERHEIDop.versieInformatie"/>
  </office:meta>
</office:document-meta>
</file>