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Jol 24 53, 8243 G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Jol 24 53, 8243 GN Lelystad, het brandveilig in gebruik hebben van een bedrijf</text:span>
          </text:p>
            <text:p text:style-name="common-al">Er is op 15 februari 2024 een activiteit gemeld voor het brandveilig in gebruik hebben van een bedrijf, op Jol 24 53, 8243 GN Lelystad. De melding heeft dossiernummer 0995335010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807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7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7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335010</meta:user-defined>
    <dc:language>nl</dc:language>
    <meta:user-defined meta:name="OVERHEIDop.locatietype/OVERHEIDop.gebiedsmarkering">Punt</meta:user-defined>
    <meta:user-defined meta:name="DC.title">Ontvangen melding - Jol 24 53, 8243 GN Lelystad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077</meta:user-defined>
    <meta:user-defined meta:name="OVERHEIDop.GmbID/DC.identifier">gmb-2024-128077</meta:user-defined>
    <meta:user-defined meta:name="OVERHEIDop.versieInformatie"/>
  </office:meta>
</office:document-meta>
</file>