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38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380 2 1055NC AmsterdamAdmiraal De Ruijterweg 380-2</text:p>
            <text:p text:style-name="common-al">Looptijd :02-04-2024 t/m 02-04-2024</text:p>
            <text:p text:style-name="common-al">Verzonden naar aanvrager op: 19-03-2024</text:p>
            <text:p text:style-name="common-al">Kenmerk gemeente: Z/24/2301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016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07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7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7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1637</meta:user-defined>
    <meta:user-defined meta:name="DCTERMS.abstract">TVM 5PV, Admiraal De Ruijterweg 380 2 1055NC, 20240402, Admiraal De Ruijterweg 380-2</meta:user-defined>
    <dc:language>nl</dc:language>
    <meta:user-defined meta:name="OVERHEIDop.locatietype/OVERHEIDop.gebiedsmarkering">Punt</meta:user-defined>
    <meta:user-defined meta:name="DC.title">Besluit apv vergunning Verleend - Admiraal De Ruijterweg 380-2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074</meta:user-defined>
    <meta:user-defined meta:name="OVERHEIDop.GmbID/DC.identifier">gmb-2024-128074</meta:user-defined>
    <meta:user-defined meta:name="OVERHEIDop.versieInformatie"/>
  </office:meta>
</office:document-meta>
</file>