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Grasdijkweg 37, 9798 T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ning aan Grasdijkweg 37  te Garmerwolde  </text:span>
          </text:p>
            <text:p text:style-name="common-al">De gemeente Groningen heeft op 04-03-2024 een melding sloopwerkzaamheden ontvangen voor het slopen van een woning aan Grasdijkweg 37  te Garmerwolde  , dossiernummer GRN-00001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0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458</meta:user-defined>
    <dc:language>nl</dc:language>
    <meta:user-defined meta:name="OVERHEIDop.locatietype/OVERHEIDop.gebiedsmarkering">Punt</meta:user-defined>
    <meta:user-defined meta:name="DC.title">Kennisgeving melding sloopwerkzaamheden, het slopen van een woning, Grasdijkweg 37, 9798 TC Garmerwol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47</meta:user-defined>
    <meta:user-defined meta:name="OVERHEIDop.GmbID/DC.identifier">gmb-2024-128047</meta:user-defined>
    <meta:user-defined meta:name="OVERHEIDop.versieInformatie"/>
  </office:meta>
</office:document-meta>
</file>