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Van Harenstraat 37, 8471JC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4 een besluit genomen op de aanvraag met zaaknummer Z2023-00005869 voor een Omgevingsvergunning op de locatie Van Harenstraat 37, 8471JC Wolvega. De vergunning is verleend. Het besluit betreft:</text:p>
            <text:p text:style-name="common-al">Renovatie en functiewijziging van Huize Lindenoord.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Ze zijn ook digitaal in te zien via: <text:a xlink:href="http://jeleefomgeving.nl/inzien/002072117/a3c1bbb3-e648-11ee-a332-00505601200c" xlink:type="simple">http://jeleefomgeving.nl/inzien/002072117/a3c1bbb3-e648-11ee-a332-00505601200c</text:a>.</text:p>
            <text:p text:style-name="common-al">De inzageperiode is zes weken eindigt op 3 mei 2024.</text:p>
            <text:p text:style-name="common-al">
            <text:span text:style-name="nadrukvet">Procedure</text:span>
          </text:p>
            <text:p text:style-name="common-al">Als u belanghebbende bent kunt u beroep aantekenen tegen het besluit. U dient daartoe een beroepschrift in te dienen bij de Rechtbank Noord-Nederland, afdeling Bestuursrecht, postbus 150, 9700 AD Groningen. De termijn voor het indienen van een beroepschrift is zes weken en eindigt op 3 mei 2024.</text:p>
            <text:p text:style-name="last-al">Meer informatie kunt u vinden op onze website (www.weststellingwerf.nl). Niet gevonden wat u zocht? Neem dan contact op met ons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2804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4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4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586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Van Harenstraat 37, 8471JC Wolvega</meta:user-defined>
    <meta:user-defined meta:name="OVERHEIDop.datumEindeReactietermijn">2024-05-03</meta:user-defined>
    <meta:user-defined meta:name="OVERHEIDop.terinzageleggingBG">https://jeleefomgeving.nl/inzien/002072117/a3c1bbb3-e648-11ee-a332-00505601200c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045</meta:user-defined>
    <meta:user-defined meta:name="OVERHEIDop.GmbID/DC.identifier">gmb-2024-128045</meta:user-defined>
    <meta:user-defined meta:name="OVERHEIDop.versieInformatie"/>
  </office:meta>
</office:document-meta>
</file>