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to the Grave (2024) (EVE-2024-000430), op / aan / in Oldehoofsterkerkhof in Leeuwarden, Groeneweg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Into the Grave op het Oldehoofsterkerkhof en de Groeneweg in Leeuwarden. Het evenement staat gepland van 7 t/m 9 jun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60 dagen geldig):</text:p>
            <text:p text:style-name="common-al">https://leeuwarden-clo.euw.digeplan.app:443/api/download/718fedef-af7d-42d6-b5f4-8bbb470112da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9 januari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804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4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04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 voor Into the Grave (2024) (EVE-2024-000430), op / aan / in Oldehoofsterkerkhof in Leeuwarden, Groeneweg in Leeuwar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42</meta:user-defined>
    <meta:user-defined meta:name="OVERHEIDop.GmbID/DC.identifier">gmb-2024-128042</meta:user-defined>
    <meta:user-defined meta:name="OVERHEIDop.versieInformatie"/>
  </office:meta>
</office:document-meta>
</file>