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neluxlaan 2A, 3446 G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neluxlaan 2A, 3446 G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5 OV-kabels en verwijderen van 2-OV-kabel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0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12</meta:user-defined>
    <meta:user-defined meta:name="DCTERMS.abstract">het aanleggen van 5 OV-kabels en verwijderen van 2-OV-kabels</meta:user-defined>
    <dc:language>nl</dc:language>
    <meta:user-defined meta:name="OVERHEIDop.locatietype/OVERHEIDop.gebiedsmarkering">Punt</meta:user-defined>
    <meta:user-defined meta:name="DC.title">Besluit (Beneluxlaan 2A, 3446 GR Woerden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41</meta:user-defined>
    <meta:user-defined meta:name="OVERHEIDop.GmbID/DC.identifier">gmb-2024-128041</meta:user-defined>
    <meta:user-defined meta:name="OVERHEIDop.versieInformatie"/>
  </office:meta>
</office:document-meta>
</file>