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kamerverhuur en het ve, Hoge Boekelerweg 15, 7531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15 </text:span>(0153Z2024010300019): handelen in strijd met regels ruimtelijke ordening t.b.v. kamerverhuur en het veranderen van het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19</meta:user-defined>
    <meta:user-defined meta:name="DCTERMS.abstract">handelen in strijd met regels ruimtelijke ordening t.b.v. kamerverhuur en het vergroten en het veranderen van het woonhuis  Projectomschrijving: het vergroten en veranderen van een pand aan de Hoge Boekelerweg 15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kamerverhuur en het ve, Hoge Boekelerweg 15, 7531 EA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04</meta:user-defined>
    <meta:user-defined meta:name="OVERHEIDop.GmbID/DC.identifier">gmb-2024-12804</meta:user-defined>
    <meta:user-defined meta:name="OVERHEIDop.versieInformatie"/>
  </office:meta>
</office:document-meta>
</file>