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igraaf 13 5758AZ Neerkant, [DNE00I03707] Deurne I 3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3-2024 een besluit genomen op de aanvraag omgevingsvergunning voor het realiseren van een 2-onder-1-kap woning Meigraaf 13 te Neerkant op de locatie Meigraaf 13 5758AZ Neerkant, [DNE00I03707] Deurne I 3707. De zaak is geregistreerd onder nummer HZ-2023-2034. De vergunning is verleend. Het besluit gaat over de activiteit:</text:p>
            <text:p text:style-name="common-al">Bouw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803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3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3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3-2034</meta:user-defined>
    <meta:user-defined meta:name="DCTERMS.abstract">het realiseren van een 2-onder-1-kap woning Meigraaf 13 te  Neerkant</meta:user-defined>
    <dc:language>nl</dc:language>
    <meta:user-defined meta:name="OVERHEIDop.locatietype/OVERHEIDop.gebiedsmarkering">Punt</meta:user-defined>
    <meta:user-defined meta:name="DC.title">Kennisgeving besluit op aanvraag omgevingsvergunning Meigraaf 13 5758AZ Neerkant, [DNE00I03707] Deurne I 3707</meta:user-defined>
    <meta:user-defined meta:name="OVERHEIDop.datumEindeReactietermijn">2024-05-15</meta:user-defined>
    <meta:user-defined meta:name="OVERHEIDop.terinzageleggingBG">https://mijnpublicaties.nl/Publicatie/75b422da-a7a5-4899-238d-08dc392acd63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8039</meta:user-defined>
    <meta:user-defined meta:name="OVERHEIDop.GmbID/DC.identifier">gmb-2024-128039</meta:user-defined>
    <meta:user-defined meta:name="OVERHEIDop.versieInformatie"/>
  </office:meta>
</office:document-meta>
</file>