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winkel / bedrijfsruimte naar deels bedrijfsruimte deels wonen, Meeuwerderweg 67, 9724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winkel / bedrijfsruimte naar deels bedrijfsruimte deels wonen aan Meeuwerderweg 6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omzetten van winkel / bedrijfsruimte naar deels bedrijfsruimte deels wonen aan Meeuwerderweg 67  te Groningen  , dossiernummer GRN-00001680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0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winkel / bedrijfsruimte naar deels bedrijfsruimte deels wonen, Meeuwerderweg 67, 9724 EN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38</meta:user-defined>
    <meta:user-defined meta:name="OVERHEIDop.GmbID/DC.identifier">gmb-2024-128038</meta:user-defined>
    <meta:user-defined meta:name="OVERHEIDop.versieInformatie"/>
  </office:meta>
</office:document-meta>
</file>