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koop 35B, 4245 TS Leerbroek, Zederik (ZDR00) D 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Wabo-regulier) met zaaknummer OVR-2024-004005 te verlengen. De verlenging is voor een periode van maximaal 6 weken. De aanvraag gaat over het uitbreiden van de bestaande schuur op het perceel Middelkoop 35B, 4245 TS Leerbroek, Zederik (ZDR00) D 5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03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Middelkoop 35B, 4245 TS Leerbroek, Zederik (ZDR00) D 53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31</meta:user-defined>
    <meta:user-defined meta:name="OVERHEIDop.GmbID/DC.identifier">gmb-2024-128031</meta:user-defined>
    <meta:user-defined meta:name="OVERHEIDop.versieInformatie"/>
  </office:meta>
</office:document-meta>
</file>