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splitsen van de bovenwoning naar 2 woningen, Meeuwerderweg 67a, 9724 E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van de bovenwoning naar 2 woningen aan Meeuwerderweg 67a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splitsen van de bovenwoning naar 2 woningen aan Meeuwerderweg 67a  te Groningen  , dossiernummer GRN-00001684.@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803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03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03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684</meta:user-defined>
    <dc:language>nl</dc:language>
    <meta:user-defined meta:name="OVERHEIDop.locatietype/OVERHEIDop.gebiedsmarkering">Punt</meta:user-defined>
    <meta:user-defined meta:name="DC.title">Kennisgeving aanvraag omgevingsvergunning reguliere procedure, het splitsen van de bovenwoning naar 2 woningen, Meeuwerderweg 67a, 9724 EN Groning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8030</meta:user-defined>
    <meta:user-defined meta:name="OVERHEIDop.GmbID/DC.identifier">gmb-2024-128030</meta:user-defined>
    <meta:user-defined meta:name="OVERHEIDop.versieInformatie"/>
  </office:meta>
</office:document-meta>
</file>