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2022 is de Subsidieregeling primair onderwijs Den Haag 2022 in werking getreden. Op grond van die regeling kunnen schoolbesturen subsidie aanvragen voor het organiseren van activiteiten ter uitvoering van de Haagse Educatieve Agenda 2022-2026 (RIS315639). </text:p>
            <text:p text:style-name="al"/>
            <text:p text:style-name="al">De regeling voorziet onder andere in subsidie ten behoeve van het organiseren en financieren van buitenschoolse activiteiten, zoals een schoolreisje, sportdag of excursie waar alle kinderen van die school aan mee kunnen doen. Met deze wijzigingsregeling wordt het subsidieplafond voor die activiteiten voor 2024 verhoogd en vastgesteld op € 800.000. Daarnaast wordt de hoogte van de subsidie opgehoogd met € 10 per leerling, omdat uit eerdere aanvragen van scholen is gebleken dat dit meer recht doet aan de gemiddelde kosten per leerling voor entree en vervoer bij een schoolreisje. Hiermee wordt tevens tegemoetgekomen aan de behoefte van scholen om buitenschoolse activiteiten en schoolreisjes te kunnen blijven organiseren. </text:p>
            <text:p text:style-name="al"/>
            <text:p text:style-name="al">Daarnaast is ook een wijziging opgenomen in de peildatum van de APC-score van een school, aangezien gegevens over het jaar 2023 door AVG-wetgeving niet beschikbaar zijn. Om toch subsidie te kunnen verlenen aan scholen is ervoor gekozen om uit te gaan van de eerdere peildatum, te weten 1 oktober 2022.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6">
              <text:list-item text:style-override="id1-3-2-2-1-16-1">
                <text:number>-</text:number>
                <text:p text:style-name="al"> artikel 1.2 en 1.6. van de Verordening gelijkstelling onderwijs Den Haag 2019;</text:p>
              </text:list-item>
            </text:list>
            <text:list text:style-name="id1-3-2-2-1-17">
              <text:list-item text:style-override="id1-3-2-2-1-17-1">
                <text:number>-</text:number>
                <text:p text:style-name="al"> artikel 5 van de Algemene subsidieverordening Den Haag 2020; </text:p>
              </text:list-item>
            </text:list>
            <text:p text:style-name="al"/>
            <text:p text:style-name="al">besluit vast te stellen de Regeling tot wijziging van de Subsidieregeling primair onderwijs Den Haag 2022:</text:p>
            <text:p text:style-name="al"/>
            <text:p text:style-name="al">
            <text:span text:style-name="nadrukvet">Artikel I </text:span>
          </text:p>
            <text:p text:style-name="al">De Subsidieregeling primair onderwijs Den Haag 2022 wordt als volgt gewijzigd:</text:p>
            <text:p text:style-name="al"/>
            <text:list text:style-name="id1-3-2-2-1-24">
              <text:list-item text:style-override="id1-3-2-2-1-24-1">
                <text:number>A</text:number>
                <text:p text:style-name="al"> In artikel 1.1. Begripsomschrijvingen komt het begrip “OA-leerlingscore” te vervallen.</text:p>
              </text:list-item>
            </text:list>
            <text:p text:style-name="al"/>
            <text:list text:style-name="id1-3-2-2-1-26">
              <text:list-item text:style-override="id1-3-2-2-1-26-1">
                <text:number>B</text:number>
                <text:p text:style-name="al"> Artikel 3.16.3 wordt als volgt gewijzigd:</text:p>
                <text:p text:style-name="al">1 in de aanhef wordt “van in Den Haag gevestigde scholen” vervangen door: van een in Den Haag gevestigde school;</text:p>
                <text:p text:style-name="al">2 in de onderdelen b en c wordt “1 oktober 2023” vervangen door: 1 oktober 2022.</text:p>
              </text:list-item>
            </text:list>
            <text:p text:style-name="al"/>
            <text:list text:style-name="id1-3-2-2-1-28">
              <text:list-item text:style-override="id1-3-2-2-1-28-1">
                <text:number>C</text:number>
                <text:p text:style-name="al"> Artikel 3.16.4 wordt als volgt gewijzigd:</text:p>
                <text:p text:style-name="al">1 in de onderdelen a en c wordt “€ 10,-” vervangen door: € 20,-;</text:p>
                <text:p text:style-name="al">2 in de onderdelen b en d wordt “€ 20,-” vervangen door: € 30,-;</text:p>
                <text:p text:style-name="al">3 in de onderdelen c en d wordt “1 oktober 2023” vervangen door: 1 oktober 2022.</text:p>
              </text:list-item>
            </text:list>
            <text:p text:style-name="al"/>
            <text:list text:style-name="id1-3-2-2-1-30">
              <text:list-item text:style-override="id1-3-2-2-1-30-1">
                <text:number>D</text:number>
                <text:p text:style-name="al"> Artikel 3.16.5, eerste lid komt te luiden:</text:p>
                <text:p text:style-name="al">1. Voor subsidieverlening op grond van artikel 3.16.2 geldt een subsidieplafond van € 800.000 voor het kalenderjaar 2024.</text:p>
              </text:list-item>
            </text:list>
            <text:p text:style-name="al"/>
            <text:p text:style-name="al">
            <text:span text:style-name="nadrukvet">Artikel II</text:span>
          </text:p>
            <text:p text:style-name="al">Deze regeling treedt in werking met ingang van de dag na de datum van uitgifte van het Gemeenteblad waarin zij is geplaatst.</text:p>
            <text:p text:style-name="al"/>
            <text:p text:style-name="al">Den Haag, 19 maart 2024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0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4-03-21</meta:user-defined>
    <meta:user-defined meta:name="DCTERMS.W3CDTF/OVERHEIDop.jaargang">2024</meta:user-defined>
    <meta:user-defined meta:name="OVERHEIDop.externeBijlage">RIS318279 bijlage |exb-2024-12013</meta:user-defined>
    <meta:user-defined meta:name="OVERHEIDop.publicationIssue">128029</meta:user-defined>
    <meta:user-defined meta:name="OVERHEIDop.betreftRegeling">CVDR676895_10</meta:user-defined>
    <meta:user-defined meta:name="xs:date/OVERHEIDop.startdatum">2024-03-22</meta:user-defined>
    <meta:user-defined meta:name="xs:date/OVERHEIDop.einddatum">2024-12-31</meta:user-defined>
    <meta:user-defined meta:name="OVERHEIDop.GmbID/DC.identifier">gmb-2024-128029</meta:user-defined>
    <meta:user-defined meta:name="OVERHEIDop.versieInformatie"/>
  </office:meta>
</office:document-meta>
</file>