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omeravondconcert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376</text:p>
            <text:p text:style-name="common-al">
            <text:span text:style-name="nadrukvet">Ingekomen:</text:span> 05-03-2024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Zomeravondconcert</text:p>
            <text:p text:style-name="common-al">
            <text:span text:style-name="nadrukvet">Periode:</text:span> woensdag 03-07-2024 19:3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02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2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376</meta:user-defined>
    <meta:user-defined meta:name="DCTERMS.abstract">Zomeravondconc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Zomeravondconcert, Haagsemarkt Breda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21</meta:user-defined>
    <meta:user-defined meta:name="OVERHEIDop.GmbID/DC.identifier">gmb-2024-128021</meta:user-defined>
    <meta:user-defined meta:name="OVERHEIDop.versieInformatie"/>
  </office:meta>
</office:document-meta>
</file>