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bijschrijven leidinggevenden Alcoholwetvergunning, slijtersbedrijf Vomar, Pieter de Hooghstraat 5, 3601EE Maars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eidinggevenden zijn bijgeschreven op het aanhangsel artikel 3 Alcoholwet van het slijtersbedrijf Vomar, Pieter de Hooghstraat 5 in Maarssen. </text:p>
            <text:p text:style-name="common-al">Datum besluit: 19 maart 2024</text:p>
            <text:p text:style-name="common-al">Zaaknummer: Z2024-00000422</text:p>
            <text:p text:style-name="common-al">U kunt bezwaar maken tot en met 1 mei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 mei 2024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28019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8019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8019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422</meta:user-defined>
    <meta:user-defined meta:name="DCTERMS.abstract">Betreft: Beschikking op aanvraag op locatie Pieter de Hooghstraat 5, 3601EE Maarssen</meta:user-defined>
    <dc:language>nl</dc:language>
    <meta:user-defined meta:name="OVERHEIDop.locatietype/OVERHEIDop.gebiedsmarkering">Punt</meta:user-defined>
    <meta:user-defined meta:name="DC.title">Gemeente Stichtse Vecht - bijschrijven leidinggevenden Alcoholwetvergunning, slijtersbedrijf Vomar, Pieter de Hooghstraat 5, 3601EE Maarssen</meta:user-defined>
    <meta:user-defined meta:name="OVERHEIDop.datumEindeReactietermijn">2024-05-01</meta:user-defined>
    <meta:user-defined meta:name="OVERHEIDop.terinzageleggingBG">https://jeleefomgeving.nl/inzien/823214527/af2924c2-e5f9-11ee-a331-00505601200c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8019</meta:user-defined>
    <meta:user-defined meta:name="OVERHEIDop.GmbID/DC.identifier">gmb-2024-128019</meta:user-defined>
    <meta:user-defined meta:name="OVERHEIDop.versieInformatie"/>
  </office:meta>
</office:document-meta>
</file>