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artikel 15, eerste lid van de Leegstandswet - het tijdelijk verhuren van de woningen - Grote Beerstraat 2 t/m 40 even, de Mizartstraat 1 t/m 15 (oneven) Mizartstraat 4 t/m 42 (even) te Spijkenisse</text:p>
      <text:section text:name="zakelijke-mededeling_id1-3-2" text:style-name="zakelijke-mededeling">
        <text:section text:name="zakelijke-mededeling-tekst_id1-3-2-1" text:style-name="zakelijke-mededeling-tekst">
          <text:section text:name="tekst_id1-3-2-1-1" text:style-name="tekst">
            <text:p text:style-name="common-al">De Leegstandswet voorziet in de mogelijkheid om leegstaande woonruimten tijdelijk te verhuren. De gemeente Nissewaard heeft een vergunning op grond van artikel 15,</text:p>
            <text:p text:style-name="common-al">eerste lid van de Leegstandswet vergund voor:</text:p>
            <text:p text:style-name="common-al"/>
            <text:p text:style-name="common-al">
            <text:span text:style-name="nadrukvet">Waar</text:span>
          </text:p>
            <text:p text:style-name="common-al">Grote Beerstraat 2 t/m 40 even, de Mizartstraat 1 t/m 15 (oneven) Mizartstraat 4 t/m 42 (even) te Spijkenisse.</text:p>
            <text:p text:style-name="common-al"/>
            <text:p text:style-name="common-al">Dossiernummer</text:p>
            <text:p text:style-name="common-al">24U0003293.</text:p>
            <text:p text:style-name="tussenkopcur">Datum ontvangst</text:p>
            <text:p text:style-name="common-al">21 januari 2024.</text:p>
            <text:p text:style-name="tussenkopcur">Datum besluit</text:p>
            <text:p text:style-name="common-al">18 maart 2024.</text:p>
            <text:p text:style-name="tussenkopcur">Periode </text:p>
            <text:p text:style-name="common-al">19 maart 2024 tot en met 19 maart 2026.</text:p>
            <text:p text:style-name="common-al"/>
            <text:p text:style-name="common-al">
            <text:span text:style-name="nadrukvet">Bezwaar</text:span>
          </text:p>
            <text:p text:style-name="common-al">Tegen deze beschikking kan een belanghebbende binnen zes weken na de dag van verzending van deze beschikking schriftelijk bezwaar indienen bij de burgemeester van Nissewaard. In het bezwaarschrift dienen in ieder geval de naam en het adres van de indiener, de dagtekening, ondertekening, een omschrijving van het besluit waartegen het bezwaar is gericht en de gronden van het bezwaar te worden opgenomen.</text:p>
            <text:p text:style-name="common-al"/>
            <text:p text:style-name="common-al">Een bezwaarschrift kent echter geen schorsende werking. Voor het treffen van een voorlopige voorziening kunt u een verzoekschrift indienen bij de voorzieningenrechter van de Arrondissementsrechtbank, Sector Bestuursrecht, Postbus 50950, 3007 BL te Rotterdam.</text:p>
            <text:p text:style-name="common-al"/>
            <text:p text:style-name="last-al">Voor het in behandeling nemen van uw aanvraag worden op grond van de Legesverordening legeskosten in rekening gebracht. U ontvangt binnenkort een aanslagbiljet voor de leges met daarop vermeld het verschuldigde bedrag en het rekeningnummer waarop u het bedrag kan over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80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U0003293</meta:user-defined>
    <dc:language>nl</dc:language>
    <meta:user-defined meta:name="OVERHEIDop.locatietype/OVERHEIDop.gebiedsmarkering">Weg</meta:user-defined>
    <meta:user-defined meta:name="OVERHEIDop.locatietype/OVERHEIDop.gebiedsmarkering">Weg</meta:user-defined>
    <meta:user-defined meta:name="DC.title">Gemeente Nissewaard – artikel 15, eerste lid van de Leegstandswet - het tijdelijk verhuren van de woningen - Grote Beerstraat 2 t/m 40 even, de Mizartstraat 1 t/m 15 (oneven) Mizartstraat 4 t/m 42 (even) te Spijkenisse</meta:user-defined>
    <meta:user-defined meta:name="DCTERMS.W3CDTF/DCTERMS.available">2024-03-21</meta:user-defined>
    <meta:user-defined meta:name="DCTERMS.W3CDTF/OVERHEIDop.jaargang">2024</meta:user-defined>
    <meta:user-defined meta:name="OVERHEIDop.publicationIssue">128018</meta:user-defined>
    <meta:user-defined meta:name="OVERHEIDop.GmbID/DC.identifier">gmb-2024-128018</meta:user-defined>
    <meta:user-defined meta:name="OVERHEIDop.versieInformatie"/>
  </office:meta>
</office:document-meta>
</file>