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ijschrijven leidinggevende Alcoholwetvergunning The Classy, Molenpolderhof 1b, 3612WB Tie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 is bijgeschreven op het aanhangsel artikel 3 Alcoholwet van The Classy, Molenpolderhof 1B in Tienhoven.</text:p>
            <text:p text:style-name="common-al">Datum besluit: 19 maart 2024</text:p>
            <text:p text:style-name="common-al">Zaaknummer: Z2024-00000279</text:p>
            <text:p text:style-name="common-al">U kunt bezwaar maken tot en met 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01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1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79</meta:user-defined>
    <meta:user-defined meta:name="DCTERMS.abstract">Betreft: Beschikking op aanvraag op locatie Molenpolderhof 1b, 3612WB Tienhoven</meta:user-defined>
    <dc:language>nl</dc:language>
    <meta:user-defined meta:name="OVERHEIDop.locatietype/OVERHEIDop.gebiedsmarkering">Punt</meta:user-defined>
    <meta:user-defined meta:name="DC.title">Gemeente Stichtse Vecht - bijschrijven leidinggevende Alcoholwetvergunning The Classy, Molenpolderhof 1b, 3612WB Tienhoven</meta:user-defined>
    <meta:user-defined meta:name="OVERHEIDop.datumEindeReactietermijn">2024-05-01</meta:user-defined>
    <meta:user-defined meta:name="OVERHEIDop.terinzageleggingBG">https://jeleefomgeving.nl/inzien/823214527/62d43faf-e5fb-11ee-a32e-0050560122a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16</meta:user-defined>
    <meta:user-defined meta:name="OVERHEIDop.GmbID/DC.identifier">gmb-2024-128016</meta:user-defined>
    <meta:user-defined meta:name="OVERHEIDop.versieInformatie"/>
  </office:meta>
</office:document-meta>
</file>